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system" style:font-pitch="variable"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center"/>
      <style:text-properties fo:font-size="24pt" style:font-size-asian="24pt" style:font-size-complex="24pt"/>
    </style:style>
    <style:style style:name="P4" style:parent-style-name="Normal" style:family="paragraph">
      <style:paragraph-properties fo:text-align="justify" fo:margin-bottom="0.0833in" fo:line-height="100%"/>
    </style:style>
    <style:style style:name="P5" style:parent-style-name="Normal" style:family="paragraph">
      <style:paragraph-properties fo:text-align="justify" fo:margin-bottom="0.0833in" fo:line-height="100%"/>
    </style:style>
    <style:style style:name="P6" style:parent-style-name="Normal" style:family="paragraph">
      <style:paragraph-properties fo:text-align="justify" fo:margin-bottom="0.0833in" fo:line-height="100%"/>
    </style:style>
    <style:style style:name="P7" style:parent-style-name="Normal" style:family="paragraph">
      <style:paragraph-properties fo:text-align="justify" fo:margin-bottom="0.0833in" fo:line-height="100%"/>
    </style:style>
    <style:style style:name="P8" style:parent-style-name="Normal" style:family="paragraph">
      <style:paragraph-properties fo:text-align="justify" fo:margin-bottom="0.0833in" fo:line-height="100%"/>
    </style:style>
    <style:style style:name="P9" style:parent-style-name="Normal" style:family="paragraph">
      <style:paragraph-properties fo:text-align="justify" fo:margin-bottom="0.0833in" fo:line-height="100%"/>
    </style:style>
    <style:style style:name="P10" style:parent-style-name="Normal" style:family="paragraph">
      <style:paragraph-properties fo:text-align="justify" fo:margin-bottom="0.0833in" fo:line-height="100%"/>
    </style:style>
    <style:style style:name="P11" style:parent-style-name="Normal" style:family="paragraph">
      <style:paragraph-properties fo:text-align="justify" fo:margin-bottom="0.0833in" fo:line-height="100%"/>
    </style:style>
    <style:style style:name="P12" style:parent-style-name="Normal" style:family="paragraph">
      <style:paragraph-properties fo:text-align="justify" fo:margin-bottom="0.0833in" fo:line-height="100%"/>
    </style:style>
    <style:style style:name="P13" style:parent-style-name="Normal" style:family="paragraph">
      <style:paragraph-properties fo:text-align="justify" fo:margin-bottom="0.0833in" fo:line-height="100%"/>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margin-bottom="0.0833in" fo:line-height="100%"/>
    </style:style>
    <style:style style:name="P18" style:parent-style-name="Heading2" style:family="paragraph">
      <style:paragraph-properties fo:text-align="justify"/>
    </style:style>
    <style:style style:name="P19" style:parent-style-name="Normal" style:family="paragraph">
      <style:paragraph-properties fo:text-align="justify" fo:margin-bottom="0.0833in" fo:line-height="100%"/>
    </style:style>
    <style:style style:name="P20" style:parent-style-name="Heading2" style:family="paragraph">
      <style:paragraph-properties fo:text-align="justify"/>
    </style:style>
    <style:style style:name="P21" style:parent-style-name="Normal" style:family="paragraph">
      <style:paragraph-properties fo:text-align="justify" fo:margin-bottom="0.0833in" fo:line-height="100%"/>
    </style:style>
    <style:style style:name="P22" style:parent-style-name="Heading2" style:family="paragraph">
      <style:paragraph-properties fo:text-align="justify"/>
    </style:style>
    <style:style style:name="P23" style:parent-style-name="Normal" style:family="paragraph">
      <style:paragraph-properties fo:text-align="justify" fo:margin-bottom="0.0833in" fo:line-height="100%"/>
    </style:style>
    <style:style style:name="P24" style:parent-style-name="Normal" style:family="paragraph">
      <style:paragraph-properties fo:text-align="justify" fo:margin-bottom="0.0833in" fo:line-height="100%"/>
    </style:style>
    <style:style style:name="P25" style:parent-style-name="Normal" style:family="paragraph">
      <style:paragraph-properties fo:text-align="justify" fo:margin-bottom="0.0833in" fo:line-height="1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margin-bottom="0.0833in" fo:line-height="100%"/>
    </style:style>
    <style:style style:name="P30" style:parent-style-name="Normal" style:family="paragraph">
      <style:paragraph-properties fo:text-align="justify" fo:margin-bottom="0.0833in" fo:line-height="100%"/>
    </style:style>
    <style:style style:name="P31" style:parent-style-name="Normal" style:family="paragraph">
      <style:paragraph-properties fo:text-align="justify" fo:margin-bottom="0.0833in" fo:line-height="100%"/>
    </style:style>
    <style:style style:name="P32" style:parent-style-name="Normal" style:family="paragraph">
      <style:paragraph-properties fo:margin-bottom="0.0833in" fo:line-height="100%"/>
    </style:style>
    <style:style style:name="P33" style:parent-style-name="Normal" style:family="paragraph">
      <style:paragraph-properties fo:margin-bottom="0.0833in" fo:line-height="100%"/>
    </style:style>
    <style:style style:name="P34" style:parent-style-name="Normal" style:family="paragraph">
      <style:paragraph-properties fo:margin-bottom="0.0833in" fo:line-height="100%"/>
    </style:style>
    <style:style style:name="P35" style:parent-style-name="Normal" style:family="paragraph">
      <style:paragraph-properties fo:text-align="center" fo:margin-bottom="0.0833in" fo:line-height="100%"/>
    </style:style>
  </office:automatic-styles>
  <office:body>
    <office:text text:use-soft-page-breaks="true">
      <text:p text:style-name="P1">POLITIKA I POSTUPCI PRIGOVORA I PRITUŽBI</text:p>
      <text:p text:style-name="Normal">Upravno vijeće<text:s/>Suvremenog učilišta na sjednici održanoj 19. svibnja 2025. godine<text:s/>donosi</text:p>
      <text:h text:style-name="Heading1" text:outline-level="1">1. OPĆE ODREDBE</text:h>
      <text:p text:style-name="P4">Suvremeno učilište poduzima sve potrebne mjere kako bi polaznicima osiguralo kvalitetno i pozitivno iskustvo tijekom obrazovanja.</text:p>
      <text:p text:style-name="P5">Prijedlozi i komentari redovito se zaprimaju putem obrazaca za povratne informacije, putem e‑pošte na adresu admin@suvremenouciliste.hr, kao i usmeno u kontaktu s djelatnicima<text:s/>prijamnog ureda.</text:p>
      <text:p text:style-name="P6">Ako polaznik nije zadovoljan bilo kojim aspektom svog iskustva, može podnijeti neanonimni prigovor. Polaznik koji želi pokrenuti formalni postupak prigovora dužan je slijediti odredbe navedene u ovom dokumentu.</text:p>
      <text:p text:style-name="P7">Ovaj postupak može koristiti svaki polaznik čiji se prigovor odnosi na drugog polaznika, člana nastavnog ili administrativnog osoblja, ili bilo koje pitanje vezano uz pružanje obrazovnih ili administrativnih usluga, osim odluka koje se odnose na ocjenjivanje.</text:p>
      <text:p text:style-name="P8">Polaznici koji žele podnijeti formalni prigovor u vezi s<text:s/>obrazovnim ili neobrazovnim<text:s/>pitanjima obvezni su slijediti Postupak prigovora polaznika.</text:p>
      <text:p text:style-name="P9">Zlonamjerni prigovori ili pritužbe, uključujući one s osobnim uvredama, mogu rezultirati disciplinskim postupkom. Svi prigovori i<text:s/>pritužbe<text:s/>moraju biti sastavljeni u primjerenom i akademskom tonu, s jasno navedenim<text:s/>i obrazloženim razlozima.</text:p>
      <text:p text:style-name="P10">Prigovori neakademske prirode mogu uključivati teme poput upisa, administracije, financijskih pitanja, tehničke podrške, prostorija i drugih sličnih aspekata.<text:s/>Obrazovni tj. akademski prigovori mogu se odnositi na kvalitetu nastave, mentorstvo,<text:s/>provedbu ispita i druge<text:s/>obrazovne<text:s/>aktivnosti.</text:p>
      <text:p text:style-name="P11">Za sve prigovore neakademske<text:s/>tj. neobrazovne<text:s/>naravi primjenjuje se isključivo interna procedura Suvremenog učilišta, a za pisani prigovori postoji obrazac koji je sastavni dio ove politike.</text:p>
      <text:h text:style-name="Heading1" text:outline-level="1">2. PRIGOVORI POLAZNIKA</text:h>
      <text:p text:style-name="P12">Prigovor je svako izražavanje nezadovoljstva neakademskim<text:s/>tj. neobrazovnim<text:s/>pitanjima, uključujući standard pruženih usluga ili propust djelovanja osoblja Suvremenog učilišta.</text:p>
      <text:p text:style-name="P13">Razlozi mogu uključivati:</text:p>
      <text:p text:style-name="P14">• nezadovoljstvo kvalitetom nastave, mentorstva ili administrativne podrške</text:p>
      <text:p text:style-name="P15">• neispunjavanje navedenih obveza Učilišta</text:p>
      <text:p text:style-name="P16">• neprimjereno ponašanje zaposlenika ili drugih polaznika</text:p>
      <text:p text:style-name="P17">Svi prigovori podneseni u dobroj vjeri razmatraju se nepristrano. Podnošenje prigovora ne smije dovesti polaznika u nepovoljniji<text:s/>položaj. Većina nesporazuma preporučuje se riješiti neformalno. Privatnost i povjerljivost podnositelja uvijek se poštuju.</text:p>
      <text:h text:style-name="Heading1" text:outline-level="1">3. POSTUPAK PRIGOVORA POLAZNIKA</text:h>
      <text:h text:style-name="P18" text:outline-level="2">Prvi stupanj – Neformalno rješavanje</text:h>
      <text:p text:style-name="P19">Polaznik može u roku od pet radnih dana kontaktirati člana osoblja<text:s/>tj.osobe koja radi u prijamnom uredu<text:s/>radi neformalnog rješavanja. Rješenje može uključivati pojašnjenje situacije, ispriku ili dogovor o mjerama kako bi se spriječilo ponavljanje.</text:p>
      <text:h text:style-name="P20" text:outline-level="2">Drugi stupanj –<text:s/>Andragoški voditelj</text:h>
      <text:p text:style-name="P21">Ako polaznik nije zadovoljan ili problem nije riješen u roku od dva tjedna, može podnijeti formalni prigovor putem e‑pošte na admin@suvremenouciliste.hr ili u<text:s/>prijamnom uredu<text:s/>učilišta. Prigovor mora sadržavati konkretan opis i relevantne dokaze.<text:s/>Uvid, istragu<text:s/>i provjeru<text:s/><text:s/>provodi<text:s/>andragoški voditelj<text:s/>i o ishodu pismeno obavještava polaznika.</text:p>
      <text:h text:style-name="P22" text:outline-level="2">Treći stupanj – Povjerenstvo za prigovore</text:h>
      <text:p text:style-name="P23">Ako polaznik i dalje nije zadovoljan, predmet može prenijeti u Treći stupanj. Prigovor se podnosi na adresu admin@suvremenouciliste.hr uz napomenu da se radi o prigovoru Trećeg stupnja. Povjerenstvo za prigovore čine<text:s/>andragoški voditelj,<text:s/>predstavnik nastavnika<text:s/>i<text:s/>predstavnik polaznika. Cilj je riješiti sve prigovore u roku od 30 radnih dana. Odluka Povjerenstva<text:s/>je<text:s/>konačna.</text:p>
      <text:h text:style-name="Heading1" text:outline-level="1">4. PRITUŽBE POLAZNIKA</text:h>
      <text:p text:style-name="P24">Pritužba je svaki oblik nezadovoljstva akademskim<text:s/>tj.obrazovnim<text:s/><text:s/>pitanjima, uključujući standarde provođenja ispita i ocjenjivanja.</text:p>
      <text:p text:style-name="P25">Polaznici imaju pravo osporiti ishod<text:s/><text:s/>procjene ili ispita u roku od pet radnih dana od objave rezultata, i to samo ako:</text:p>
      <text:p text:style-name="P26">• ocjenjivanje nije provedeno prema važećim kriterijima ili procedurama</text:p>
      <text:p text:style-name="P27">• došlo je do administrativne ili proceduralne pogreške</text:p>
      <text:p text:style-name="P28">• postupanje prema polazniku s posebnim potrebama nije bilo u skladu s dogovorenim prilagodbama</text:p>
      <text:p text:style-name="P29">Polaznik nema pravo<text:s/>pritužbe <text:s/>protiv<text:s/><text:s/>prosudbe ispitivača, ocjena ili<text:s/>napredovanja.</text:p>
      <text:p text:style-name="P30">Pritužbe<text:s/>koje osporavaju stručnu procjenu bez dokaza neće se razmatrati.</text:p>
      <text:p text:style-name="P31">Valjana<text:s/>pritužba<text:s/>mora jasno navesti proceduralno pitanje, priložiti dokaze i obrazložiti kako je nepravilnost utjecala na ishod ocjenjivanja. Pritužbe<text:s/>bez konkretnih osnova ili<text:s/>dokaza odbacuju se bez razmatranja.</text:p>
      <text:h text:style-name="Heading1" text:outline-level="1">5. PRIJELAZNE I ZAVRŠNE ODREDBE</text:h>
      <text:p text:style-name="P32">Za tumačenje ove Politike odgovoran je Ravnatelj Suvremenog učilišta.</text:p>
      <text:p text:style-name="P33">Politika se odnosi na sve polaznike, nastavnike, suradnike i zaposlenike Učilišta.</text:p>
      <text:p text:style-name="P34">Klauzula o integritetu: ako se utvrdi da je polaznik svjesno dostavio neistinite ili nepotpune informacije u prigovoru ili<text:s/>pritužbi, zahtjev se neće razmatrati.</text:p>
      <text:p text:style-name="P35">Ova Politika stupa na snagu danom donošenja, 19. svibnja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system" style:font-pitch="variable"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Suvremeno učilište<text:s/>u Splitu<text:s/>| admin@suvremenouciliste.hr | www.suvremenouciliste.hr</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User</dc:creator>
    <meta:creation-date>2026-02-24T13:14:00Z</meta:creation-date>
    <dc:date>2026-02-24T14:18:00Z</dc:date>
    <meta:print-date>2026-02-24T14:10:00Z</meta:print-date>
    <meta:template xlink:href="Normal" xlink:type="simple"/>
    <meta:editing-cycles>33</meta:editing-cycles>
    <meta:editing-duration>PT3600S</meta:editing-duration>
    <meta:document-statistic meta:page-count="1" meta:paragraph-count="9" meta:word-count="723" meta:character-count="4837" meta:row-count="34" meta:non-whitespace-character-count="4123"/>
  </office:meta>
</office:document-meta>
</file>